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2133C410B3601CC0B3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921210" style:font-name="helvetica" fo:letter-spacing="normal" fo:font-style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Структура и органы управления образовательной организации</text:h>
      <text:p text:style-name="Text_20_body"><draw:frame draw:style-name="fr1" draw:name="Изображение1" text:anchor-type="as-char" svg:width="16.933cm" svg:height="14.049cm" draw:z-index="0"><draw:image xlink:href="Pictures/1000000000000280000002133C410B3601CC0B3B.jpg" xlink:type="simple" xlink:show="embed" xlink:actuate="onLoad" loext:mime-type="image/jpeg"/></draw:frame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" svg:font-family="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1-04-15T16:23:37.198000000</dc:date>
    <meta:editing-duration>PT7S</meta:editing-duration>
    <meta:editing-cycles>1</meta:editing-cycles>
    <meta:document-statistic meta:table-count="0" meta:image-count="1" meta:object-count="0" meta:page-count="1" meta:paragraph-count="2" meta:word-count="6" meta:character-count="58" meta:non-whitespace-character-count="52"/>
  </office:meta>
</office:document-meta>
</file>